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22"/><text:bookmark-start text:name="__RefHeading___samuel_2622_1"/><text:bookmark-start text:name="samuel_2622"/>1 Samuel 26:22<text:bookmark-end text:name="__RefHeading___samuel_2622_1"/><text:bookmark-end text:name="samuel_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answered and said, “Here is the spear, O king! Let one of the young men come over and tak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re is the king's spear,” David answered. “Let one of your young men come over and ge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re is your spear, O king,” David replied. “Let one of your young men come over and ge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Δαυιδ  εἶπεν   δόρ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answered and said, Behold the king's spear! and let one of the young men come over and fetc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21" text:style-name="Internet_20_link" text:visited-style-name="Visited_20_Internet_20_Link">1 Samuel 26:21</text:a> ← 1 Samuel 26:22 → <text:a xlink:type="simple" xlink:href="https://groveserver.com/bible/doku.php?id=1_samuel_26:23" text:style-name="Internet_20_link" text:visited-style-name="Visited_20_Internet_20_Link">1 Samuel 2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53</meta:creation-date>
    <dc:creator>Generated</dc:creator>
    <dc:date>2025-11-03T17::04:53</dc:date>
    <dc:language>en-US</dc:language>
    <meta:editing-cycles>1</meta:editing-cycles>
    <meta:editing-duration>PT0S</meta:editing-duration>
    <dc:title>1_samuel_26:22</dc:title>
  </office:meta>
</office:document-meta>
</file>