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6:23"/><text:bookmark-start text:name="__RefHeading___samuel_2623_1"/><text:bookmark-start text:name="samuel_2623"/>1 Samuel 26:23<text:bookmark-end text:name="__RefHeading___samuel_2623_1"/><text:bookmark-end text:name="samuel_2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rewards every man for his righteousness and his faithfulness, for the LORD gave you into my hand today, and I would not put out my hand against the LORD's anoin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rewards every man for his righteousness and faithfulness. The LORD delivered you into my hands today, but I would not lay a hand on the LORD's anoin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ives his own reward for doing good and for being loyal, and I refused to kill you even when the LORD placed you in my power, for you are the LORD's anointed 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render to every man his righteousness and his faithfulness: for the LORD delivered thee into my hand to day, but I would not stretch forth mine hand against the LORD'S anoin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6:22" text:style-name="Internet_20_link" text:visited-style-name="Visited_20_Internet_20_Link">1 Samuel 26:22</text:a> ← 1 Samuel 26:23 → <text:a xlink:type="simple" xlink:href="https://groveserver.com/bible/doku.php?id=1_samuel_26:24" text:style-name="Internet_20_link" text:visited-style-name="Visited_20_Internet_20_Link">1 Samuel 2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6" text:style-name="Internet_20_link" text:visited-style-name="Visited_20_Internet_20_Link">1 Samu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3:22</meta:creation-date>
    <dc:creator>Generated</dc:creator>
    <dc:date>2025-11-06T07::23:22</dc:date>
    <dc:language>en-US</dc:language>
    <meta:editing-cycles>1</meta:editing-cycles>
    <meta:editing-duration>PT0S</meta:editing-duration>
    <dc:title>1_samuel_26:23</dc:title>
  </office:meta>
</office:document-meta>
</file>