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6:23:esv"/>The LORD rewards every man for his righteousness and his faithfulness, for the LORD gave you into my hand today, and I would not put out my hand against the LORD's anoint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02:27</meta:creation-date>
    <dc:creator>Generated</dc:creator>
    <dc:date>2025-11-05T17::02:27</dc:date>
    <dc:language>en-US</dc:language>
    <meta:editing-cycles>1</meta:editing-cycles>
    <meta:editing-duration>PT0S</meta:editing-duration>
    <dc:title>1_samuel_26:23:esv</dc:title>
  </office:meta>
</office:document-meta>
</file>