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3:nlt"/>The LORD gives his own reward for doing good and for being loyal, and I refused to kill you even when the LORD placed you in my power, for you are the LORD's anointed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3:02</meta:creation-date>
    <dc:creator>Generated</dc:creator>
    <dc:date>2025-11-07T18::53:02</dc:date>
    <dc:language>en-US</dc:language>
    <meta:editing-cycles>1</meta:editing-cycles>
    <meta:editing-duration>PT0S</meta:editing-duration>
    <dc:title>1_samuel_26:23:nlt</dc:title>
  </office:meta>
</office:document-meta>
</file>