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4:esv"/>Behold, as your life was precious this day in my sight, so may my life be precious in the sight of the LORD, and may he deliver me out of all tribul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0:31</meta:creation-date>
    <dc:creator>Generated</dc:creator>
    <dc:date>2025-11-06T05::30:31</dc:date>
    <dc:language>en-US</dc:language>
    <meta:editing-cycles>1</meta:editing-cycles>
    <meta:editing-duration>PT0S</meta:editing-duration>
    <dc:title>1_samuel_26:24:esv</dc:title>
  </office:meta>
</office:document-meta>
</file>