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4:lxx"/>καὶ ἰδοὺ καθὼς ἐμεγαλύνθη ἡ ψυχή σου σήμερον ἐν ταύτῃ ἐν ὀφθαλμοῖς μου οὕτως μεγαλυνθείη ἡ ψυχή μου ἐνώπιον κυρίου καὶ σκεπάσαι με καὶ ἐξελεῖταί με ἐκ πάσης θλίψ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9:12</meta:creation-date>
    <dc:creator>Generated</dc:creator>
    <dc:date>2025-11-04T07::59:12</dc:date>
    <dc:language>en-US</dc:language>
    <meta:editing-cycles>1</meta:editing-cycles>
    <meta:editing-duration>PT0S</meta:editing-duration>
    <dc:title>1_samuel_26:24:lxx</dc:title>
  </office:meta>
</office:document-meta>
</file>