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5:nlt"/>And Saul said to David, “Blessings on you, my son David. You will do many heroic deeds, and you will surely succeed.” Then David went away, and Saul returned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19</meta:creation-date>
    <dc:creator>Generated</dc:creator>
    <dc:date>2025-11-05T14::55:19</dc:date>
    <dc:language>en-US</dc:language>
    <meta:editing-cycles>1</meta:editing-cycles>
    <meta:editing-duration>PT0S</meta:editing-duration>
    <dc:title>1_samuel_26:25:nlt</dc:title>
  </office:meta>
</office:document-meta>
</file>