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3:lxx"/>καὶ παρενέβαλεν Σαουλ ἐν τῷ βουνῷ τοῦ Εχελα ἐπὶ προσώπου τοῦ Ιεσσαιμουν ἐπὶ τῆς ὁδοῦ καὶ Δαυιδ ἐκάθισεν ἐν τῇ ἐρήμῳ καὶ εἶδεν Δαυιδ ὅτι ἥκει Σαουλ ὀπίσω αὐτοῦ εἰς τὴν ἔρημ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1:03</meta:creation-date>
    <dc:creator>Generated</dc:creator>
    <dc:date>2025-11-05T00::21:03</dc:date>
    <dc:language>en-US</dc:language>
    <meta:editing-cycles>1</meta:editing-cycles>
    <meta:editing-duration>PT0S</meta:editing-duration>
    <dc:title>1_samuel_26:3:lxx</dc:title>
  </office:meta>
</office:document-meta>
</file>