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3:nlt"/>Saul camped along the road beside the hill of Hakilah, near Jeshimon, where David was hiding. When David learned that Saul had come after him into the wilder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5:40</meta:creation-date>
    <dc:creator>Generated</dc:creator>
    <dc:date>2025-10-31T10::35:40</dc:date>
    <dc:language>en-US</dc:language>
    <meta:editing-cycles>1</meta:editing-cycles>
    <meta:editing-duration>PT0S</meta:editing-duration>
    <dc:title>1_samuel_26:3:nlt</dc:title>
  </office:meta>
</office:document-meta>
</file>