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6:4"/><text:bookmark-start text:name="__RefHeading___samuel_264_1"/><text:bookmark-start text:name="samuel_264"/>1 Samuel 26:4<text:bookmark-end text:name="__RefHeading___samuel_264_1"/><text:bookmark-end text:name="samuel_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sent out spies and learned that Saul had c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nt out scouts and learned that Saul had definitely arri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ent out spies to verify the report of Saul's arriv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ἔγνω      Κεϊλ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vid therefore sent out spies, and understood that Saul was come in very d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6:3" text:style-name="Internet_20_link" text:visited-style-name="Visited_20_Internet_20_Link">1 Samuel 26:3</text:a> ← 1 Samuel 26:4 → <text:a xlink:type="simple" xlink:href="https://groveserver.com/bible/doku.php?id=1_samuel_26:5" text:style-name="Internet_20_link" text:visited-style-name="Visited_20_Internet_20_Link">1 Samuel 2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6" text:style-name="Internet_20_link" text:visited-style-name="Visited_20_Internet_20_Link">1 Samu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42:07</meta:creation-date>
    <dc:creator>Generated</dc:creator>
    <dc:date>2025-10-31T20::42:07</dc:date>
    <dc:language>en-US</dc:language>
    <meta:editing-cycles>1</meta:editing-cycles>
    <meta:editing-duration>PT0S</meta:editing-duration>
    <dc:title>1_samuel_26:4</dc:title>
  </office:meta>
</office:document-meta>
</file>