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5:nlt"/>David slipped over to Saul's camp one night to look around. Saul and Abner son of Ner, the commander of his army, were sleeping inside a ring formed by the slumbering warri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7:26</meta:creation-date>
    <dc:creator>Generated</dc:creator>
    <dc:date>2025-11-08T16::17:26</dc:date>
    <dc:language>en-US</dc:language>
    <meta:editing-cycles>1</meta:editing-cycles>
    <meta:editing-duration>PT0S</meta:editing-duration>
    <dc:title>1_samuel_26:5:nlt</dc:title>
  </office:meta>
</office:document-meta>
</file>