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6:esv"/>Then David said to Ahimelech the Hittite, and to Joab's brother Abishai the son of Zeruiah, “Who will go down with me into the camp to Saul?” And Abishai said, “I will go down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04:31</meta:creation-date>
    <dc:creator>Generated</dc:creator>
    <dc:date>2025-11-05T19::04:31</dc:date>
    <dc:language>en-US</dc:language>
    <meta:editing-cycles>1</meta:editing-cycles>
    <meta:editing-duration>PT0S</meta:editing-duration>
    <dc:title>1_samuel_26:6:esv</dc:title>
  </office:meta>
</office:document-meta>
</file>