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6:lxx"/>καὶ ἀπεκρίθη Δαυιδ καὶ εἶπεν πρὸς Αχιμελεχ τὸν Χετταῖον καὶ πρὸς Αβεσσα υἱὸν Σαρουιας ἀδελφὸν Ιωαβ λέγων τίς εἰσελεύσεται μετ ἐμοῦ πρὸς Σαουλ εἰς τὴν παρεμβολήν καὶ εἶπεν Αβεσσα ἐγὼ εἰσελεύσομαι μετὰ σ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59:30</meta:creation-date>
    <dc:creator>Generated</dc:creator>
    <dc:date>2025-11-03T14::59:30</dc:date>
    <dc:language>en-US</dc:language>
    <meta:editing-cycles>1</meta:editing-cycles>
    <meta:editing-duration>PT0S</meta:editing-duration>
    <dc:title>1_samuel_26:6:lxx</dc:title>
  </office:meta>
</office:document-meta>
</file>