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7:nlt"/>So David and Abishai went right into Saul's camp and found him asleep, with his spear stuck in the ground beside his head. Abner and the soldiers were lying asleep aroun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42:03</meta:creation-date>
    <dc:creator>Generated</dc:creator>
    <dc:date>2025-11-04T14::42:03</dc:date>
    <dc:language>en-US</dc:language>
    <meta:editing-cycles>1</meta:editing-cycles>
    <meta:editing-duration>PT0S</meta:editing-duration>
    <dc:title>1_samuel_26:7:nlt</dc:title>
  </office:meta>
</office:document-meta>
</file>