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8:esv"/>Then said Abishai to David, “God has given your enemy into your hand this day. Now please let me pin him to the earth with one stroke of the spear, and I will not strike him tw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4:09</meta:creation-date>
    <dc:creator>Generated</dc:creator>
    <dc:date>2025-11-05T00::14:09</dc:date>
    <dc:language>en-US</dc:language>
    <meta:editing-cycles>1</meta:editing-cycles>
    <meta:editing-duration>PT0S</meta:editing-duration>
    <dc:title>1_samuel_26:8:esv</dc:title>
  </office:meta>
</office:document-meta>
</file>