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1:esv"/>Then David said in his heart, “Now I shall perish one day by the hand of Saul. There is nothing better for me than that I should escape to the land of the Philistines. Then Saul will despair of seeking me any longer within the borders of Israel, and I shall escape out of his h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4:26</meta:creation-date>
    <dc:creator>Generated</dc:creator>
    <dc:date>2025-11-03T14::54:26</dc:date>
    <dc:language>en-US</dc:language>
    <meta:editing-cycles>1</meta:editing-cycles>
    <meta:editing-duration>PT0S</meta:editing-duration>
    <dc:title>1_samuel_27:1:esv</dc:title>
  </office:meta>
</office:document-meta>
</file>