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:nlt"/>But David kept thinking to himself, “Someday Saul is going to get me. The best thing I can do is escape to the Philistines. Then Saul will stop hunting for me in Israelite territory, and I will finally be sa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57</meta:creation-date>
    <dc:creator>Generated</dc:creator>
    <dc:date>2025-11-06T08::07:57</dc:date>
    <dc:language>en-US</dc:language>
    <meta:editing-cycles>1</meta:editing-cycles>
    <meta:editing-duration>PT0S</meta:editing-duration>
    <dc:title>1_samuel_27:1:nlt</dc:title>
  </office:meta>
</office:document-meta>
</file>