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7:10"/><text:bookmark-start text:name="__RefHeading___samuel_2710_1"/><text:bookmark-start text:name="samuel_2710"/>1 Samuel 27:10<text:bookmark-end text:name="__RefHeading___samuel_2710_1"/><text:bookmark-end text:name="samuel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chish asked, “Where have you made a raid today?” David would say, “Against the Negeb of Judah,” or, “Against the Negeb of the Jerahmeelites,” or, “Against the Negeb of the Kenit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chish asked, “Where did you go raiding today?” David would say, “Against the Negev of Judah” or “Against the Negev of Jerahmeel” or “Against the Negev of the Kenit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did you make your raid today?” Achish would ask.And David would reply, “Against the south of Judah, the Jerahmeelites, and the Kenit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γχους  Δαυιδ      εἶπεν Δαυιδ  Αγχους        Ιεσμεγα     Κενεζ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chish said, Whither have ye made a road to day? And David said, Against the south of Judah, and against the south of the Jerahmeelites, and against the south of the Ken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7:9" text:style-name="Internet_20_link" text:visited-style-name="Visited_20_Internet_20_Link">1 Samuel 27:9</text:a> ← 1 Samuel 27:10 → <text:a xlink:type="simple" xlink:href="https://groveserver.com/bible/doku.php?id=1_samuel_27:11" text:style-name="Internet_20_link" text:visited-style-name="Visited_20_Internet_20_Link">1 Samuel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7" text:style-name="Internet_20_link" text:visited-style-name="Visited_20_Internet_20_Link">1 Samu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27</meta:creation-date>
    <dc:creator>Generated</dc:creator>
    <dc:date>2025-11-06T09::09:27</dc:date>
    <dc:language>en-US</dc:language>
    <meta:editing-cycles>1</meta:editing-cycles>
    <meta:editing-duration>PT0S</meta:editing-duration>
    <dc:title>1_samuel_27:10</dc:title>
  </office:meta>
</office:document-meta>
</file>