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7:11"/><text:bookmark-start text:name="__RefHeading___samuel_2711_1"/><text:bookmark-start text:name="samuel_2711"/>1 Samuel 27:11<text:bookmark-end text:name="__RefHeading___samuel_2711_1"/><text:bookmark-end text:name="samuel_2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would leave neither man nor woman alive to bring news to Gath, thinking, “Lest they should tell about us and say, 'So David has done.'“Such was his custom all the while he lived in the country of the Philistines.</text:p>
          </table:table-cell>
        </table:table-row>
        <table:table-row>
          <table:table-cell office:value-type="string" table:style-name="tablecell">
            <text:p text:style-name="tablealignleft"> NIV    </text:p>
          </table:table-cell>
          <table:table-cell office:value-type="string" table:style-name="tablecell">
            <text:p text:style-name="tablealignleft"> He did not leave a man or woman alive to be brought to Gath, for he thought, “They might inform on us and say, 'This is what David did.'” And such was his practice as long as he lived in Philistine territory.</text:p>
          </table:table-cell>
        </table:table-row>
        <table:table-row>
          <table:table-cell office:value-type="string" table:style-name="tablecell">
            <text:p text:style-name="tablealignleft"> NLT    </text:p>
          </table:table-cell>
          <table:table-cell office:value-type="string" table:style-name="tablecell">
            <text:p text:style-name="tablealignleft"> No one was left alive to come to Gath and tell where he had really been. This happened again and again while he was living among the Philistines.</text:p>
          </table:table-cell>
        </table:table-row>
        <table:table-row>
          <table:table-cell office:value-type="string" table:style-name="tablecell">
            <text:p text:style-name="tablealignleft"> LXX    </text:p>
          </table:table-cell>
          <table:table-cell office:value-type="string" table:style-name="tablecell">
            <text:p text:style-name="tablealignleft">        εἰσαγαγεῖν  Γεθ     Γεθ     Δαυιδ           ἐκάθητο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saved neither man nor woman alive, to bring tidings to Gath, saying, Lest they should tell on us, saying, So did David, and so will be his manner all the while he dwelleth in the country of the Philistines.</text:p>
          </table:table-cell>
        </table:table-row>
      </table:table>
      <text:p text:style-name="Horizontal_20_Line"/>
      <text:p text:style-name="Plugin_Wrap_Paragraph_Right aligned"><text:span text:style-name="sup"> <text:a xlink:type="simple" xlink:href="https://groveserver.com/bible/doku.php?id=1_samuel_27:10" text:style-name="Internet_20_link" text:visited-style-name="Visited_20_Internet_20_Link">1 Samuel 27:10</text:a> ← 1 Samuel 27:11 → <text:a xlink:type="simple" xlink:href="https://groveserver.com/bible/doku.php?id=1_samuel_27:12" text:style-name="Internet_20_link" text:visited-style-name="Visited_20_Internet_20_Link">1 Samuel 2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7" text:style-name="Internet_20_link" text:visited-style-name="Visited_20_Internet_20_Link">1 Samuel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0:15</meta:creation-date>
    <dc:creator>Generated</dc:creator>
    <dc:date>2025-11-06T00::30:15</dc:date>
    <dc:language>en-US</dc:language>
    <meta:editing-cycles>1</meta:editing-cycles>
    <meta:editing-duration>PT0S</meta:editing-duration>
    <dc:title>1_samuel_27:11</dc:title>
  </office:meta>
</office:document-meta>
</file>