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7:11:lxx"/>καὶ ἄνδρα καὶ γυναῖκα οὐκ ἐζωογόνησεν τοῦ εἰσαγαγεῖν εἰς Γεθ λέγων μὴ ἀναγγείλωσιν εἰς Γεθ καθ ἡμῶν λέγοντες τάδε Δαυιδ ποιεῖ καὶ τόδε τὸ δικαίωμα αὐτοῦ πάσας τὰς ἡμέρας ἃς ἐκάθητο Δαυιδ ἐν ἀγρῷ τῶν ἀλλοφύλ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30:54</meta:creation-date>
    <dc:creator>Generated</dc:creator>
    <dc:date>2025-11-05T19::30:54</dc:date>
    <dc:language>en-US</dc:language>
    <meta:editing-cycles>1</meta:editing-cycles>
    <meta:editing-duration>PT0S</meta:editing-duration>
    <dc:title>1_samuel_27:11:lxx</dc:title>
  </office:meta>
</office:document-meta>
</file>