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7:11:niv"/>He did not leave a man or woman alive to be brought to Gath, for he thought, “They might inform on us and say, 'This is what David did.'” And such was his practice as long as he lived in Philistine territo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36:20</meta:creation-date>
    <dc:creator>Generated</dc:creator>
    <dc:date>2025-11-03T20::36:20</dc:date>
    <dc:language>en-US</dc:language>
    <meta:editing-cycles>1</meta:editing-cycles>
    <meta:editing-duration>PT0S</meta:editing-duration>
    <dc:title>1_samuel_27:11:niv</dc:title>
  </office:meta>
</office:document-meta>
</file>