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7:12"/><text:bookmark-start text:name="__RefHeading___samuel_2712_1"/><text:bookmark-start text:name="samuel_2712"/>1 Samuel 27:12<text:bookmark-end text:name="__RefHeading___samuel_2712_1"/><text:bookmark-end text:name="samuel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֖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chish trusted David, thinking, “He has made himself an utter stench to his people Israel; therefore he shall always be my serva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chish trusted David and said to himself, “He has become so odious to his people, the Israelites, that he will be my servant forev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chish believed David and thought to himself, “By now the people of Israel must hate him bitterly. Now he will have to stay here and serve me forev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Αγχους   ᾔσχυνται αἰσχυνόμεν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chish believed David, saying, He hath made his people Israel utterly to abhor him; therefore he shall be my servant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7:11" text:style-name="Internet_20_link" text:visited-style-name="Visited_20_Internet_20_Link">1 Samuel 27:11</text:a> ← 1 Samuel 27:12 → <text:a xlink:type="simple" xlink:href="https://groveserver.com/bible/doku.php?id=1_samuel_28:1" text:style-name="Internet_20_link" text:visited-style-name="Visited_20_Internet_20_Link">1 Samuel 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7" text:style-name="Internet_20_link" text:visited-style-name="Visited_20_Internet_20_Link">1 Samu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20</meta:creation-date>
    <dc:creator>Generated</dc:creator>
    <dc:date>2025-11-03T20::16:20</dc:date>
    <dc:language>en-US</dc:language>
    <meta:editing-cycles>1</meta:editing-cycles>
    <meta:editing-duration>PT0S</meta:editing-duration>
    <dc:title>1_samuel_27:12</dc:title>
  </office:meta>
</office:document-meta>
</file>