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7:12:nlt"/>Achish believed David and thought to himself, “By now the people of Israel must hate him bitterly. Now he will have to stay here and serve me forever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38:28</meta:creation-date>
    <dc:creator>Generated</dc:creator>
    <dc:date>2025-11-05T19::38:28</dc:date>
    <dc:language>en-US</dc:language>
    <meta:editing-cycles>1</meta:editing-cycles>
    <meta:editing-duration>PT0S</meta:editing-duration>
    <dc:title>1_samuel_27:12:nlt</dc:title>
  </office:meta>
</office:document-meta>
</file>