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7:4"/><text:bookmark-start text:name="__RefHeading___samuel_274_1"/><text:bookmark-start text:name="samuel_274"/>1 Samuel 27:4<text:bookmark-end text:name="__RefHeading___samuel_274_1"/><text:bookmark-end text:name="samuel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it was told Saul that David had fled to Gath, he no longer sough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 was told that David had fled to Gath, he no longer searched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d soon reached Saul that David had fled to Gath, so he stopped hunting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Γε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Saul that David was fled to Gath: and he sought no more again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7:3" text:style-name="Internet_20_link" text:visited-style-name="Visited_20_Internet_20_Link">1 Samuel 27:3</text:a> ← 1 Samuel 27:4 → <text:a xlink:type="simple" xlink:href="https://groveserver.com/bible/doku.php?id=1_samuel_27:5" text:style-name="Internet_20_link" text:visited-style-name="Visited_20_Internet_20_Link">1 Samuel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7" text:style-name="Internet_20_link" text:visited-style-name="Visited_20_Internet_20_Link">1 Samu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6:02</meta:creation-date>
    <dc:creator>Generated</dc:creator>
    <dc:date>2025-11-06T22::46:02</dc:date>
    <dc:language>en-US</dc:language>
    <meta:editing-cycles>1</meta:editing-cycles>
    <meta:editing-duration>PT0S</meta:editing-duration>
    <dc:title>1_samuel_27:4</dc:title>
  </office:meta>
</office:document-meta>
</file>