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7:5"/><text:bookmark-start text:name="__RefHeading___samuel_275_1"/><text:bookmark-start text:name="samuel_275"/>1 Samuel 27:5<text:bookmark-end text:name="__RefHeading___samuel_275_1"/><text:bookmark-end text:name="samuel_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ִ֣י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said to Achish, “If I have found favor in your eyes, let a place be given me in one of the country towns, that I may dwell there. For why should your servant dwell in the royal city with you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said to Achish, “If I have found favor in your eyes, let a place be assigned to me in one of the country towns, that I may live there. Why should your servant live in the royal city with you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David said to Achish, “If it is all right with you, we would rather live in one of the country towns instead of here in the royal cit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Αγχους                       καθήσομαι     κάθη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unto Achish, If I have now found grace in thine eyes, let them give me a place in some town in the country, that I may dwell there: for why should thy servant dwell in the royal city with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7:4" text:style-name="Internet_20_link" text:visited-style-name="Visited_20_Internet_20_Link">1 Samuel 27:4</text:a> ← 1 Samuel 27:5 → <text:a xlink:type="simple" xlink:href="https://groveserver.com/bible/doku.php?id=1_samuel_27:6" text:style-name="Internet_20_link" text:visited-style-name="Visited_20_Internet_20_Link">1 Samuel 2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7" text:style-name="Internet_20_link" text:visited-style-name="Visited_20_Internet_20_Link">1 Samu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5</meta:creation-date>
    <dc:creator>Generated</dc:creator>
    <dc:date>2025-11-06T14::55:45</dc:date>
    <dc:language>en-US</dc:language>
    <meta:editing-cycles>1</meta:editing-cycles>
    <meta:editing-duration>PT0S</meta:editing-duration>
    <dc:title>1_samuel_27:5</dc:title>
  </office:meta>
</office:document-meta>
</file>