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5:esv"/>Then David said to Achish, “If I have found favor in your eyes, let a place be given me in one of the country towns, that I may dwell there. For why should your servant dwell in the royal city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05</meta:creation-date>
    <dc:creator>Generated</dc:creator>
    <dc:date>2025-11-06T03::56:05</dc:date>
    <dc:language>en-US</dc:language>
    <meta:editing-cycles>1</meta:editing-cycles>
    <meta:editing-duration>PT0S</meta:editing-duration>
    <dc:title>1_samuel_27:5:esv</dc:title>
  </office:meta>
</office:document-meta>
</file>