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7:6"/><text:bookmark-start text:name="__RefHeading___samuel_276_1"/><text:bookmark-start text:name="samuel_276"/>1 Samuel 27:6<text:bookmark-end text:name="__RefHeading___samuel_276_1"/><text:bookmark-end text:name="samuel_2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֥וֹ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at day Achish gave him Ziklag. Therefore Ziklag has belonged to the kings of Judah to this 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on that day Achish gave him Ziklag, and it has belonged to the kings of Judah ever sin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Achish gave him the town of Ziklag (which still belongs to the kings of Judah to this day)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Σεκελακ   ἐγενήθη Σεκελακ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Achish gave him Ziklag that day: wherefore Ziklag pertaineth unto the kings of Judah unto this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7:5" text:style-name="Internet_20_link" text:visited-style-name="Visited_20_Internet_20_Link">1 Samuel 27:5</text:a> ← 1 Samuel 27:6 → <text:a xlink:type="simple" xlink:href="https://groveserver.com/bible/doku.php?id=1_samuel_27:7" text:style-name="Internet_20_link" text:visited-style-name="Visited_20_Internet_20_Link">1 Samuel 27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7" text:style-name="Internet_20_link" text:visited-style-name="Visited_20_Internet_20_Link">1 Samuel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04:52</meta:creation-date>
    <dc:creator>Generated</dc:creator>
    <dc:date>2025-11-04T03::04:52</dc:date>
    <dc:language>en-US</dc:language>
    <meta:editing-cycles>1</meta:editing-cycles>
    <meta:editing-duration>PT0S</meta:editing-duration>
    <dc:title>1_samuel_27:6</dc:title>
  </office:meta>
</office:document-meta>
</file>