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7"/><text:bookmark-start text:name="__RefHeading___samuel_277_1"/><text:bookmark-start text:name="samuel_277"/>1 Samuel 27:7<text:bookmark-end text:name="__RefHeading___samuel_277_1"/><text:bookmark-end text:name="samuel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umber of the days that David lived in the country of the Philistines was a year and four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lived in Philistine territory a year and four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lived there among the Philistines for a year and four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me that David dwelt in the country of the Philistines was a full year and four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6" text:style-name="Internet_20_link" text:visited-style-name="Visited_20_Internet_20_Link">1 Samuel 27:6</text:a> ← 1 Samuel 27:7 → <text:a xlink:type="simple" xlink:href="https://groveserver.com/bible/doku.php?id=1_samuel_27:8" text:style-name="Internet_20_link" text:visited-style-name="Visited_20_Internet_20_Link">1 Samuel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5</meta:creation-date>
    <dc:creator>Generated</dc:creator>
    <dc:date>2025-11-07T09::32:35</dc:date>
    <dc:language>en-US</dc:language>
    <meta:editing-cycles>1</meta:editing-cycles>
    <meta:editing-duration>PT0S</meta:editing-duration>
    <dc:title>1_samuel_27:7</dc:title>
  </office:meta>
</office:document-meta>
</file>