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7:8:esv"/>Now David and his men went up and made raids against the Geshurites, the Girzites, and the Amalekites, for these were the inhabitants of the land from of old, as far as Shur, to the land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9:37</meta:creation-date>
    <dc:creator>Generated</dc:creator>
    <dc:date>2025-11-03T17::09:37</dc:date>
    <dc:language>en-US</dc:language>
    <meta:editing-cycles>1</meta:editing-cycles>
    <meta:editing-duration>PT0S</meta:editing-duration>
    <dc:title>1_samuel_27:8:esv</dc:title>
  </office:meta>
</office:document-meta>
</file>