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7:9:nlt"/>David did not leave one person alive in the villages he attacked. He took the sheep, goats, cattle, donkeys, camels, and clothing before returning home to see King Achi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0:11</meta:creation-date>
    <dc:creator>Generated</dc:creator>
    <dc:date>2025-11-06T18::10:11</dc:date>
    <dc:language>en-US</dc:language>
    <meta:editing-cycles>1</meta:editing-cycles>
    <meta:editing-duration>PT0S</meta:editing-duration>
    <dc:title>1_samuel_27:9:nlt</dc:title>
  </office:meta>
</office:document-meta>
</file>