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1:lxx"/>καὶ ἐγενήθη ἐν ταῖς ἡμέραις ἐκείναις καὶ συναθροίζονται ἀλλόφυλοι ἐν ταῖς παρεμβολαῖς αὐτῶν ἐξελθεῖν πολεμεῖν μετὰ Ισραηλ καὶ εἶπεν Αγχους πρὸς Δαυιδ γινώσκων γνώσει ὅτι μετ ἐμοῦ ἐξελεύσει εἰς πόλεμον σὺ καὶ οἱ ἄνδρε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7:05</meta:creation-date>
    <dc:creator>Generated</dc:creator>
    <dc:date>2025-11-05T20::47:05</dc:date>
    <dc:language>en-US</dc:language>
    <meta:editing-cycles>1</meta:editing-cycles>
    <meta:editing-duration>PT0S</meta:editing-duration>
    <dc:title>1_samuel_28:1:lxx</dc:title>
  </office:meta>
</office:document-meta>
</file>