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:nlt"/>About that time the Philistines mustered their armies for another war with Israel. King Achish told David, “You and your men will be expected to join me in batt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24:57</meta:creation-date>
    <dc:creator>Generated</dc:creator>
    <dc:date>2025-11-01T02::24:57</dc:date>
    <dc:language>en-US</dc:language>
    <meta:editing-cycles>1</meta:editing-cycles>
    <meta:editing-duration>PT0S</meta:editing-duration>
    <dc:title>1_samuel_28:1:nlt</dc:title>
  </office:meta>
</office:document-meta>
</file>