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8:12"/><text:bookmark-start text:name="__RefHeading___samuel_2812_1"/><text:bookmark-start text:name="samuel_2812"/>1 Samuel 28:12<text:bookmark-end text:name="__RefHeading___samuel_2812_1"/><text:bookmark-end text:name="samuel_2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woman saw Samuel, she cried out with a loud voice. And the woman said to Saul, “Why have you deceived me? You are Saul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woman saw Samuel, she cried out at the top of her voice and said to Saul, “Why have you deceived me? You are Saul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woman saw Samuel, she screamed, “You've deceived me! You are Saul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αμουηλ      εἶπε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 woman saw Samuel, she cried with a loud voice: and the woman spake to Saul, saying, Why hast thou deceived me? for thou art Sa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8:11" text:style-name="Internet_20_link" text:visited-style-name="Visited_20_Internet_20_Link">1 Samuel 28:11</text:a> ← 1 Samuel 28:12 → <text:a xlink:type="simple" xlink:href="https://groveserver.com/bible/doku.php?id=1_samuel_28:13" text:style-name="Internet_20_link" text:visited-style-name="Visited_20_Internet_20_Link">1 Samuel 2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8" text:style-name="Internet_20_link" text:visited-style-name="Visited_20_Internet_20_Link">1 Samuel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45:05</meta:creation-date>
    <dc:creator>Generated</dc:creator>
    <dc:date>2025-11-05T11::45:05</dc:date>
    <dc:language>en-US</dc:language>
    <meta:editing-cycles>1</meta:editing-cycles>
    <meta:editing-duration>PT0S</meta:editing-duration>
    <dc:title>1_samuel_28:12</dc:title>
  </office:meta>
</office:document-meta>
</file>