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4:esv"/>He said to her, “What is his appearance?” And she said, “An old man is coming up, and he is wrapped in a robe.” And Saul knew that it was Samuel, and he bowed with his face to the ground and paid ho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1:05</meta:creation-date>
    <dc:creator>Generated</dc:creator>
    <dc:date>2025-10-31T15::41:05</dc:date>
    <dc:language>en-US</dc:language>
    <meta:editing-cycles>1</meta:editing-cycles>
    <meta:editing-duration>PT0S</meta:editing-duration>
    <dc:title>1_samuel_28:14:esv</dc:title>
  </office:meta>
</office:document-meta>
</file>