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5:lxx"/>καὶ εἶπεν Σαμουηλ ἵνα τί παρηνώχλησάς μοι ἀναβῆναί με καὶ εἶπεν Σαουλ θλίβομαι σφόδρα καὶ οἱ ἀλλόφυλοι πολεμοῦσιν ἐν ἐμοί καὶ ὁ θεὸς ἀφέστηκεν ἀπ ἐμοῦ καὶ οὐκ ἐπακήκοέν μοι ἔτι καὶ ἐν χειρὶ τῶν προφητῶν καὶ ἐν τοῖς ἐνυπνίοις καὶ νῦν κέκληκά σε γνωρίσαι μοι τί ποι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7</meta:creation-date>
    <dc:creator>Generated</dc:creator>
    <dc:date>2025-11-03T23::20:17</dc:date>
    <dc:language>en-US</dc:language>
    <meta:editing-cycles>1</meta:editing-cycles>
    <meta:editing-duration>PT0S</meta:editing-duration>
    <dc:title>1_samuel_28:15:lxx</dc:title>
  </office:meta>
</office:document-meta>
</file>