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5:nlt"/>“Why have you disturbed me by calling me back?” Samuel asked Saul.“Because I am in deep trouble,” Saul replied. “The Philistines are at war with me, and God has left me and won't reply by prophets or dreams. So I have called for you to tell me what to d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1:01</meta:creation-date>
    <dc:creator>Generated</dc:creator>
    <dc:date>2025-11-04T04::21:01</dc:date>
    <dc:language>en-US</dc:language>
    <meta:editing-cycles>1</meta:editing-cycles>
    <meta:editing-duration>PT0S</meta:editing-duration>
    <dc:title>1_samuel_28:15:nlt</dc:title>
  </office:meta>
</office:document-meta>
</file>