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8:17"/><text:bookmark-start text:name="__RefHeading___samuel_2817_1"/><text:bookmark-start text:name="samuel_2817"/>1 Samuel 28:17<text:bookmark-end text:name="__RefHeading___samuel_2817_1"/><text:bookmark-end text:name="samuel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֔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done to you as he spoke by me, for the LORD has torn the kingdom out of your hand and given it to your neighbor,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done what he predicted through me. The LORD has torn the kingdom out of your hands and given it to one of your neighbors-to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has done just as he said he would. He has torn the kingdom from you and given it to your rival,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ιαρρήξει     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hath done to him, as he spake by me: for the LORD hath rent the kingdom out of thine hand, and given it to thy neighbour, even to Davi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8:16" text:style-name="Internet_20_link" text:visited-style-name="Visited_20_Internet_20_Link">1 Samuel 28:16</text:a> ← 1 Samuel 28:17 → <text:a xlink:type="simple" xlink:href="https://groveserver.com/bible/doku.php?id=1_samuel_28:18" text:style-name="Internet_20_link" text:visited-style-name="Visited_20_Internet_20_Link">1 Samuel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8" text:style-name="Internet_20_link" text:visited-style-name="Visited_20_Internet_20_Link">1 Samuel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26:24</meta:creation-date>
    <dc:creator>Generated</dc:creator>
    <dc:date>2025-10-31T16::26:24</dc:date>
    <dc:language>en-US</dc:language>
    <meta:editing-cycles>1</meta:editing-cycles>
    <meta:editing-duration>PT0S</meta:editing-duration>
    <dc:title>1_samuel_28:17</dc:title>
  </office:meta>
</office:document-meta>
</file>