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9:lxx"/>καὶ παραδώσει κύριος τὸν Ισραηλ μετὰ σοῦ εἰς χεῖρας ἀλλοφύλων καὶ αὔριον σὺ καὶ οἱ υἱοί σου μετὰ σοῦ πεσοῦνται καὶ τὴν παρεμβολὴν Ισραηλ δώσει κύριος εἰς χεῖρας ἀλλοφύ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43:19</meta:creation-date>
    <dc:creator>Generated</dc:creator>
    <dc:date>2025-11-03T16::43:19</dc:date>
    <dc:language>en-US</dc:language>
    <meta:editing-cycles>1</meta:editing-cycles>
    <meta:editing-duration>PT0S</meta:editing-duration>
    <dc:title>1_samuel_28:19:lxx</dc:title>
  </office:meta>
</office:document-meta>
</file>