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2"/><text:bookmark-start text:name="__RefHeading___samuel_282_1"/><text:bookmark-start text:name="samuel_282"/>1 Samuel 28:2<text:bookmark-end text:name="__RefHeading___samuel_282_1"/><text:bookmark-end text:name="samuel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said to Achish, “Very well, you shall know what your servant can do.” And Achish said to David, “Very well, I will make you my bodyguard for l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, “Then you will see for yourself what your servant can do.” Achish replied, “Very well, I will make you my bodyguard for l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Very well!” David agreed. “Now you will see for yourself what we can do.” Then Achish told David, “I will make you my personal bodyguard for lif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Αγχους οὕτω  γνώσει       εἶπεν Αγχους  Δαυιδ οὕτως ἀρχισωματοφύλακ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Achish, Surely thou shalt know what thy servant can do. And Achish said to David, Therefore will I make thee keeper of mine hea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1" text:style-name="Internet_20_link" text:visited-style-name="Visited_20_Internet_20_Link">1 Samuel 28:1</text:a> ← 1 Samuel 28:2 → <text:a xlink:type="simple" xlink:href="https://groveserver.com/bible/doku.php?id=1_samuel_28:3" text:style-name="Internet_20_link" text:visited-style-name="Visited_20_Internet_20_Link">1 Samuel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3:07</meta:creation-date>
    <dc:creator>Generated</dc:creator>
    <dc:date>2025-11-05T22::13:07</dc:date>
    <dc:language>en-US</dc:language>
    <meta:editing-cycles>1</meta:editing-cycles>
    <meta:editing-duration>PT0S</meta:editing-duration>
    <dc:title>1_samuel_28:2</dc:title>
  </office:meta>
</office:document-meta>
</file>