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21"/><text:bookmark-start text:name="__RefHeading___samuel_2821_1"/><text:bookmark-start text:name="samuel_2821"/>1 Samuel 28:21<text:bookmark-end text:name="__RefHeading___samuel_2821_1"/><text:bookmark-end text:name="samuel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an came to Saul, and when she saw that he was terrified, she said to him, “Behold, your servant has obeyed you. I have taken my life in my hand and have listened to what you have said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oman came to Saul and saw that he was greatly shaken, she said, “Look, your maidservant has obeyed you. I took my life in my hands and did what you told me to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oman saw how distraught he was, she said, “Sir, I obeyed your command at the risk of my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ἶπε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came unto Saul, and saw that he was sore troubled, and said unto him, Behold, thine handmaid hath obeyed thy voice, and I have put my life in my hand, and have hearkened unto thy words which thou spakest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20" text:style-name="Internet_20_link" text:visited-style-name="Visited_20_Internet_20_Link">1 Samuel 28:20</text:a> ← 1 Samuel 28:21 → <text:a xlink:type="simple" xlink:href="https://groveserver.com/bible/doku.php?id=1_samuel_28:22" text:style-name="Internet_20_link" text:visited-style-name="Visited_20_Internet_20_Link">1 Samuel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6:42</meta:creation-date>
    <dc:creator>Generated</dc:creator>
    <dc:date>2025-11-03T15::46:42</dc:date>
    <dc:language>en-US</dc:language>
    <meta:editing-cycles>1</meta:editing-cycles>
    <meta:editing-duration>PT0S</meta:editing-duration>
    <dc:title>1_samuel_28:21</dc:title>
  </office:meta>
</office:document-meta>
</file>