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1:lxx"/>καὶ εἰσῆλθεν ἡ γυνὴ πρὸς Σαουλ καὶ εἶδεν ὅτι ἔσπευσεν σφόδρα καὶ εἶπεν πρὸς αὐτόν ἰδοὺ δὴ ἤκουσεν ἡ δούλη σου τῆς φωνῆς σου καὶ ἐθέμην τὴν ψυχήν μου ἐν τῇ χειρί μου καὶ ἤκουσα τοὺς λόγους οὓς ἐλάλησάς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40:25</meta:creation-date>
    <dc:creator>Generated</dc:creator>
    <dc:date>2025-11-04T21::40:25</dc:date>
    <dc:language>en-US</dc:language>
    <meta:editing-cycles>1</meta:editing-cycles>
    <meta:editing-duration>PT0S</meta:editing-duration>
    <dc:title>1_samuel_28:21:lxx</dc:title>
  </office:meta>
</office:document-meta>
</file>