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22"/><text:bookmark-start text:name="__RefHeading___samuel_2822_1"/><text:bookmark-start text:name="samuel_2822"/>1 Samuel 28:22<text:bookmark-end text:name="__RefHeading___samuel_2822_1"/><text:bookmark-end text:name="samuel_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you also obey your servant. Let me set a morsel of bread before you; and eat, that you may have strength when you go on your wa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please listen to your servant and let me give you some food so you may eat and have the strength to go on your w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do what I say, and let me give you a little something to eat so you can regain your strength for the trip back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ψωμὸ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 pray thee, hearken thou also unto the voice of thine handmaid, and let me set a morsel of bread before thee; and eat, that thou mayest have strength, when thou goest on thy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21" text:style-name="Internet_20_link" text:visited-style-name="Visited_20_Internet_20_Link">1 Samuel 28:21</text:a> ← 1 Samuel 28:22 → <text:a xlink:type="simple" xlink:href="https://groveserver.com/bible/doku.php?id=1_samuel_28:23" text:style-name="Internet_20_link" text:visited-style-name="Visited_20_Internet_20_Link">1 Samuel 2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18</meta:creation-date>
    <dc:creator>Generated</dc:creator>
    <dc:date>2025-11-03T17::08:18</dc:date>
    <dc:language>en-US</dc:language>
    <meta:editing-cycles>1</meta:editing-cycles>
    <meta:editing-duration>PT0S</meta:editing-duration>
    <dc:title>1_samuel_28:22</dc:title>
  </office:meta>
</office:document-meta>
</file>