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8:24"/><text:bookmark-start text:name="__RefHeading___samuel_2824_1"/><text:bookmark-start text:name="samuel_2824"/>1 Samuel 28:24<text:bookmark-end text:name="__RefHeading___samuel_2824_1"/><text:bookmark-end text:name="samuel_2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woman had a fattened calf in the house, and she quickly killed it, and she took flour and kneaded it and baked unleavened bread of 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man had a fattened calf at the house, which she butchered at once. She took some flour, kneaded it and baked bread without ye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oman had been fattening a calf, so she hurried out and killed it. She took some flour, kneaded it into dough and baked unleavened br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ἐφύρασεν  ἔπεψ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man had a fat calf in the house; and she hasted, and killed it, and took flour, and kneaded it, and did bake unleavened bread thereo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8:23" text:style-name="Internet_20_link" text:visited-style-name="Visited_20_Internet_20_Link">1 Samuel 28:23</text:a> ← 1 Samuel 28:24 → <text:a xlink:type="simple" xlink:href="https://groveserver.com/bible/doku.php?id=1_samuel_28:25" text:style-name="Internet_20_link" text:visited-style-name="Visited_20_Internet_20_Link">1 Samuel 2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8" text:style-name="Internet_20_link" text:visited-style-name="Visited_20_Internet_20_Link">1 Samu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3::48:41</meta:creation-date>
    <dc:creator>Generated</dc:creator>
    <dc:date>2025-10-31T13::48:41</dc:date>
    <dc:language>en-US</dc:language>
    <meta:editing-cycles>1</meta:editing-cycles>
    <meta:editing-duration>PT0S</meta:editing-duration>
    <dc:title>1_samuel_28:24</dc:title>
  </office:meta>
</office:document-meta>
</file>