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8:25"/><text:bookmark-start text:name="__RefHeading___samuel_2825_1"/><text:bookmark-start text:name="samuel_2825"/>1 Samuel 28:25<text:bookmark-end text:name="__RefHeading___samuel_2825_1"/><text:bookmark-end text:name="samuel_2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put it before Saul and his servants, and they ate. Then they rose and went away that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she set it before Saul and his men, and they ate. That same night they got up and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brought the meal to Saul and his men, and they ate it. Then they went out into the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νέστη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brought it before Saul, and before his servants; and they did eat. Then they rose up, and went away that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8:24" text:style-name="Internet_20_link" text:visited-style-name="Visited_20_Internet_20_Link">1 Samuel 28:24</text:a> ← 1 Samuel 28:25 → <text:a xlink:type="simple" xlink:href="https://groveserver.com/bible/doku.php?id=1_samuel_29:1" text:style-name="Internet_20_link" text:visited-style-name="Visited_20_Internet_20_Link">1 Samuel 2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8" text:style-name="Internet_20_link" text:visited-style-name="Visited_20_Internet_20_Link">1 Samu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43:41</meta:creation-date>
    <dc:creator>Generated</dc:creator>
    <dc:date>2025-11-03T16::43:41</dc:date>
    <dc:language>en-US</dc:language>
    <meta:editing-cycles>1</meta:editing-cycles>
    <meta:editing-duration>PT0S</meta:editing-duration>
    <dc:title>1_samuel_28:25</dc:title>
  </office:meta>
</office:document-meta>
</file>