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8:3:esv"/>Now Samuel had died, and all Israel had mourned for him and buried him in Ramah, his own city. And Saul had put the mediums and the necromancers out of the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43:44</meta:creation-date>
    <dc:creator>Generated</dc:creator>
    <dc:date>2025-11-05T11::43:44</dc:date>
    <dc:language>en-US</dc:language>
    <meta:editing-cycles>1</meta:editing-cycles>
    <meta:editing-duration>PT0S</meta:editing-duration>
    <dc:title>1_samuel_28:3:esv</dc:title>
  </office:meta>
</office:document-meta>
</file>