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4"/><text:bookmark-start text:name="__RefHeading___samuel_284_1"/><text:bookmark-start text:name="samuel_284"/>1 Samuel 28:4<text:bookmark-end text:name="__RefHeading___samuel_284_1"/><text:bookmark-end text:name="samuel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hilistines assembled and came and encamped at Shunem. And Saul gathered all Israel, and they encamped at Gilb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hilistines assembled and came and set up camp at Shunem, while Saul gathered all the Israelites and set up camp at Gilbo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s set up their camp at Shunem, and Saul gathered all the army of Israel and camped at Gilbo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εμβάλλουσιν  Σωμαν        παρεμβάλλουσιν  Γελβο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gathered themselves together, and came and pitched in Shunem: and Saul gathered all Israel together, and they pitched in Gilb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3" text:style-name="Internet_20_link" text:visited-style-name="Visited_20_Internet_20_Link">1 Samuel 28:3</text:a> ← 1 Samuel 28:4 → <text:a xlink:type="simple" xlink:href="https://groveserver.com/bible/doku.php?id=1_samuel_28:5" text:style-name="Internet_20_link" text:visited-style-name="Visited_20_Internet_20_Link">1 Samuel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45:54</meta:creation-date>
    <dc:creator>Generated</dc:creator>
    <dc:date>2025-10-31T22::45:54</dc:date>
    <dc:language>en-US</dc:language>
    <meta:editing-cycles>1</meta:editing-cycles>
    <meta:editing-duration>PT0S</meta:editing-duration>
    <dc:title>1_samuel_28:4</dc:title>
  </office:meta>
</office:document-meta>
</file>