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5"/><text:bookmark-start text:name="__RefHeading___samuel_285_1"/><text:bookmark-start text:name="samuel_285"/>1 Samuel 28:5<text:bookmark-end text:name="__RefHeading___samuel_285_1"/><text:bookmark-end text:name="samuel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aul saw the army of the Philistines, he was afraid, and his heart trembled grea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ul saw the Philistine army, he was afraid; terror filled his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 saw the vast Philistine army, he became frantic with f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aul saw the host of the Philistines, he was afraid, and his heart greatly trem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4" text:style-name="Internet_20_link" text:visited-style-name="Visited_20_Internet_20_Link">1 Samuel 28:4</text:a> ← 1 Samuel 28:5 → <text:a xlink:type="simple" xlink:href="https://groveserver.com/bible/doku.php?id=1_samuel_28:6" text:style-name="Internet_20_link" text:visited-style-name="Visited_20_Internet_20_Link">1 Samuel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40:31</meta:creation-date>
    <dc:creator>Generated</dc:creator>
    <dc:date>2025-10-31T20::40:31</dc:date>
    <dc:language>en-US</dc:language>
    <meta:editing-cycles>1</meta:editing-cycles>
    <meta:editing-duration>PT0S</meta:editing-duration>
    <dc:title>1_samuel_28:5</dc:title>
  </office:meta>
</office:document-meta>
</file>