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8:6"/><text:bookmark-start text:name="__RefHeading___samuel_286_1"/><text:bookmark-start text:name="samuel_286"/>1 Samuel 28:6<text:bookmark-end text:name="__RefHeading___samuel_286_1"/><text:bookmark-end text:name="samuel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Saul inquired of the LORD, the LORD did not answer him, either by dreams, or by Urim, or by prophe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nquired of the LORD, but the LORD did not answer him by dreams or Urim or proph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sked the LORD what he should do, but the LORD refused to answer him, either by dreams or by sacred lots or by the prophe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εκρίθη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aul enquired of the LORD, the LORD answered him not, neither by dreams, nor by Urim, nor by proph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8:5" text:style-name="Internet_20_link" text:visited-style-name="Visited_20_Internet_20_Link">1 Samuel 28:5</text:a> ← 1 Samuel 28:6 → <text:a xlink:type="simple" xlink:href="https://groveserver.com/bible/doku.php?id=1_samuel_28:7" text:style-name="Internet_20_link" text:visited-style-name="Visited_20_Internet_20_Link">1 Samuel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8" text:style-name="Internet_20_link" text:visited-style-name="Visited_20_Internet_20_Link">1 Samu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01:33</meta:creation-date>
    <dc:creator>Generated</dc:creator>
    <dc:date>2025-10-31T21::01:33</dc:date>
    <dc:language>en-US</dc:language>
    <meta:editing-cycles>1</meta:editing-cycles>
    <meta:editing-duration>PT0S</meta:editing-duration>
    <dc:title>1_samuel_28:6</dc:title>
  </office:meta>
</office:document-meta>
</file>