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7"/><text:bookmark-start text:name="__RefHeading___samuel_287_1"/><text:bookmark-start text:name="samuel_287"/>1 Samuel 28:7<text:bookmark-end text:name="__RefHeading___samuel_287_1"/><text:bookmark-end text:name="samuel_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י֙       בָּ֑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ul said to his servants, “Seek out for me a woman who is a medium, that I may go to her and inquire of her.” And his servants said to him, “Behold, there is a medium at En-do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then said to his attendants, “Find me a woman who is a medium, so I may go and inquire of her.There is one in Endor,” they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then said to his advisers, “Find a woman who is a medium, so I can go and ask her what to do.” His advisers replied, “There is a medium at Endo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ἐγγαστρίμυθον          εἶπαν        ἐγγαστρίμυθος  Αενδ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Saul unto his servants, Seek me a woman that hath a familiar spirit, that I may go to her, and enquire of her. And his servants said to him, Behold, there is a woman that hath a familiar spirit at End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6" text:style-name="Internet_20_link" text:visited-style-name="Visited_20_Internet_20_Link">1 Samuel 28:6</text:a> ← 1 Samuel 28:7 → <text:a xlink:type="simple" xlink:href="https://groveserver.com/bible/doku.php?id=1_samuel_28:8" text:style-name="Internet_20_link" text:visited-style-name="Visited_20_Internet_20_Link">1 Samuel 2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5:28</meta:creation-date>
    <dc:creator>Generated</dc:creator>
    <dc:date>2025-11-03T16::25:28</dc:date>
    <dc:language>en-US</dc:language>
    <meta:editing-cycles>1</meta:editing-cycles>
    <meta:editing-duration>PT0S</meta:editing-duration>
    <dc:title>1_samuel_28:7</dc:title>
  </office:meta>
</office:document-meta>
</file>