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8:lxx"/>καὶ συνεκαλύψατο Σαουλ καὶ περιεβάλετο ἱμάτια ἕτερα καὶ πορεύεται αὐτὸς καὶ δύο ἄνδρες μετ αὐτοῦ καὶ ἔρχονται πρὸς τὴν γυναῖκα νυκτὸς καὶ εἶπεν αὐτῇ μάντευσαι δή μοι ἐν τῷ ἐγγαστριμύθῳ καὶ ἀνάγαγέ μοι ὃν ἐὰν εἴπω σο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2:19</meta:creation-date>
    <dc:creator>Generated</dc:creator>
    <dc:date>2025-11-03T23::22:19</dc:date>
    <dc:language>en-US</dc:language>
    <meta:editing-cycles>1</meta:editing-cycles>
    <meta:editing-duration>PT0S</meta:editing-duration>
    <dc:title>1_samuel_28:8:lxx</dc:title>
  </office:meta>
</office:document-meta>
</file>